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 style:writing-mode="lr-tb"/>
      <style:text-properties fo:color="#3333ff" style:font-name="Meiryo" fo:font-weight="bold" style:font-weight-asian="bold"/>
    </style:style>
    <style:style style:name="P4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1" fo:font-size="11pt" fo:letter-spacing="normal" fo:font-style="normal" fo:font-weight="normal" style:font-size-asian="11pt" style:font-style-asian="norm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6" style:family="paragraph" style:parent-style-name="Table_20_Contents">
      <style:paragraph-properties fo:text-align="center" style:justify-single-word="false"/>
      <style:text-properties style:font-name="Meiryo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Meiryo" fo:font-size="11pt" style:font-size-asian="11pt" style:font-size-complex="11pt"/>
    </style:style>
    <style:style style:name="P8" style:family="paragraph" style:parent-style-name="Table_20_Contents">
      <style:paragraph-properties loext:contextual-spacing="true" fo:margin-top="0cm" fo:margin-bottom="0cm" fo:text-align="center" style:justify-single-word="false"/>
      <style:text-properties style:font-name="Meiryo" fo:font-size="11pt" style:font-size-asian="11pt" style:font-size-complex="11pt"/>
    </style:style>
    <style:style style:name="P9" style:family="paragraph" style:parent-style-name="Table_20_Contents">
      <style:paragraph-properties loext:contextual-spacing="true" fo:margin-top="0cm" fo:margin-bottom="0cm" fo:text-align="center" style:justify-single-word="false"/>
      <style:text-properties style:font-name="Meiryo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Meiryo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style:font-name="Meiryo"/>
    </style:style>
    <style:style style:name="P12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style:font-name="Meiryo" fo:font-weight="normal" style:font-weight-asian="normal"/>
    </style:style>
    <style:style style:name="P13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Meiryo" fo:font-size="11pt" fo:font-weight="normal" style:font-size-asian="11pt" style:font-weight-asian="normal" style:font-size-complex="11pt"/>
    </style:style>
    <style:style style:name="T4" style:family="text">
      <style:text-properties style:font-name="Meiryo" fo:font-size="11pt" fo:font-style="normal" fo:font-weight="normal" style:font-size-asian="11pt" style:font-style-asian="normal" style:font-weight-asian="normal" style:font-size-complex="11pt"/>
    </style:style>
    <style:style style:name="T5" style:family="text">
      <style:text-properties style:font-name="Meiryo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style:font-name="Meiryo" fo:font-size="11pt" fo:font-style="normal" fo:font-weight="bold" style:font-size-asian="11pt" style:font-style-asian="normal" style:font-weight-asian="bold" style:font-size-complex="11pt"/>
    </style:style>
    <style:style style:name="T7" style:family="text">
      <style:text-properties style:font-name="Meiryo" fo:font-size="11pt" fo:font-style="normal" fo:font-weight="bold" style:font-size-asian="11pt" style:font-style-asian="normal" style:font-weight-asian="bold" style:font-size-complex="11pt" style:font-weight-complex="normal"/>
    </style:style>
    <style:style style:name="T8" style:family="text">
      <style:text-properties style:font-name="Meiryo" fo:font-weight="normal" style:font-weight-asian="normal"/>
    </style:style>
    <style:style style:name="T9" style:family="text">
      <style:text-properties style:font-name="Meiryo" style:font-weight-asian="normal" style:font-style-complex="normal" style:font-weight-complex="normal"/>
    </style:style>
    <style:style style:name="T10" style:family="text">
      <style:text-properties style:font-name="Meiryo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5"/>
          </table:table-cell>
          <table:table-cell office:value-type="string">
            <text:p text:style-name="P8">Alla Città Metropolitana di Cagliari</text:p>
            <text:p text:style-name="P8">Sistema Bibliotecario Monte Claro</text:p>
            <text:p text:style-name="P6">Centro Regionale di Documentazione Biblioteche per Ragazzi</text:p>
            <text:p text:style-name="P6">centro.ragazzi@cittametropolitanacagliari.gov.it</text:p>
            <text:p text:style-name="P6"/>
          </table:table-cell>
        </table:table-row>
      </table:table>
      <text:p text:style-name="P3"><text:span text:style-name="T12">MODULO DI ADESIONE AL CORSO “</text:span>AGATA E PIETRA NERA”</text:p>
      <text:p text:style-name="P11"><text:span text:style-name="T11">Il /La sottoscritt_ <text:s text:c="2"/>______________________________________________ </text:span><text:span text:style-name="T11">nato a ___________ il _________________________ <text:s/></text:span><text:span text:style-name="T11">professione __________ _________________________________________, </text:span><text:span text:style-name="T11">in servizio presso la biblioteca, </text:span><text:span text:style-name="T11">ente o struttura di appartenenza <text:s/>__________________________________ <text:s/></text:span><text:span text:style-name="T11">con sede a _______________________ in via ________________________________</text:span></text:p>
      <text:p text:style-name="P12">recapito telefonico <text:s/>_______________________ pec__________________</text:p>
      <text:p text:style-name="P13"><text:span text:style-name="T8">e-mail <text:s/>_______________________________</text:span><text:span text:style-name="T3"> chiede di poter partecipare al corso </text:span><text:span text:style-name="T4"><text:s/></text:span><text:span text:style-name="T6">Agata e pietra nera </text:span><text:span text:style-name="T5">di approfondimento delle metodologie di educazione alla lettura (Come leggere? Come scegliere un libro e un autore? Come presentare un libro?) e per insegnare a realizzare una bibliografia on line</text:span><text:span text:style-name="T7">, </text:span><text:span text:style-name="T5">organizzato dall'associazione Culturale Hamelin.</text:span>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7"/>
          </table:table-cell>
          <table:table-cell office:value-type="string">
            <text:p text:style-name="P10">Firma dell'operatore richiedente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7">Nullaosta del responsabile della Biblioteca in cui presta servizio l'operatore</text:p>
            <text:p text:style-name="P7">___________________________</text:p>
          </table:table-cell>
          <table:table-cell office:value-type="string">
            <text:p text:style-name="P7"/>
          </table:table-cell>
        </table:table-row>
      </table:table>
      <text:p text:style-name="P4"><text:span text:style-name="T9">Data <text:s/>___________<text:tab/></text:span><text:span text:style-name="T10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<text:s/>biblioteche di ente locale o di altra biblioteca (ad esempio delle scuole), in cui l'operatore presta il servizio.</text:p>
      </style:header>
      <style:footer>
        <text:p text:style-name="MP2">Centro Regionale di Documentazione Biblioteche per Ragazzi <text:s text:c="2"/>Via Cadello, 9/b <text:s text:c="2"/>09121 Cagliari <text:s text:c="2"/></text:p>
        <text:p text:style-name="MP2">Responsabile: Dott.ssa Antonella Pinna<text:line-break/>e-mail: <text:span text:style-name="MT1">centro.ragazzi@cittametropolitanacagliari.go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8-05-03T12:24:17.38</dc:date>
    <meta:editing-duration>PT1H50M26S</meta:editing-duration>
    <meta:editing-cycles>15</meta:editing-cycles>
    <meta:generator>OpenOffice/4.1.0$Win32 OpenOffice.org_project/410m18$Build-9764</meta:generator>
    <meta:document-statistic meta:table-count="3" meta:image-count="0" meta:object-count="0" meta:page-count="1" meta:paragraph-count="15" meta:word-count="165" meta:character-count="1515"/>
  </office:meta>
</office:document-meta>
</file>