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eiryo" svg:font-family="Meiryo, Meiryo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974cm" table:align="left" style:writing-mode="lr-tb"/>
    </style:style>
    <style:style style:name="Tabella1.A" style:family="table-column">
      <style:table-column-properties style:column-width="10.829cm"/>
    </style:style>
    <style:style style:name="Tabella1.B" style:family="table-column">
      <style:table-column-properties style:column-width="8.146cm"/>
    </style:style>
    <style:style style:name="Tabella1.1" style:family="table-row">
      <style:table-row-properties style:min-row-height="1.508cm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635cm" fo:border="0.51pt solid #000000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635cm" fo:border="0.51pt solid #000000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 fo:padding-left="0.141cm" fo:padding-right="0.141cm" fo:padding-top="0.035cm" fo:padding-bottom="0.6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 fo:padding-left="0.141cm" fo:padding-right="0.141cm" fo:padding-top="0.035cm" fo:padding-bottom="0.635cm" fo:border="0.51pt solid #000000"/>
      <style:text-properties style:font-name="Arial" fo:font-size="11pt" style:font-size-asian="11pt" style:font-name-complex="Arial" style:font-size-complex="11pt"/>
    </style:style>
    <style:style style:name="P5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6" style:family="paragraph" style:parent-style-name="Table_20_Contents">
      <style:paragraph-properties fo:margin-left="0cm" fo:margin-right="-8.999cm" fo:orphans="2" fo:widows="2" fo:text-indent="0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fo:padding-left="0.141cm" fo:padding-right="0.141cm" fo:padding-top="0.035cm" fo:padding-bottom="0.635cm" fo:border="0.51pt solid #000000"/>
      <style:text-properties style:font-name="Arial" fo:font-size="11pt" officeooo:rsid="00033683" officeooo:paragraph-rsid="00033683" style:font-size-asian="11pt" style:font-name-complex="Arial" style:font-size-complex="11pt"/>
    </style:style>
    <style:style style:name="P8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.423cm" style:contextual-spacing="false" fo:line-height="150%" fo:text-align="justify" style:justify-single-word="false" fo:orphans="2" fo:widows="2" fo:padding-left="0.141cm" fo:padding-right="0.141cm" fo:padding-top="0.035cm" fo:padding-bottom="0.035cm" fo:border="0.51pt solid #000000"/>
      <style:text-properties style:font-name="Arial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3pt" style:font-size-asian="3pt" style:font-name-complex="Arial" style:font-size-complex="3pt"/>
    </style:style>
    <style:style style:name="P11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Arial" fo:font-size="3pt" fo:font-weight="bold" style:font-size-asian="3pt" style:font-weight-asian="bold" style:font-name-complex="Arial" style:font-size-complex="3pt"/>
    </style:style>
    <style:style style:name="P12" style:family="paragraph" style:parent-style-name="Standard">
      <style:paragraph-properties fo:margin-top="0cm" fo:margin-bottom="0.423cm" style:contextual-spacing="false" style:line-height-at-least="0.176cm" fo:text-align="justify" style:justify-single-word="false" fo:orphans="2" fo:widows="2" fo:padding-left="0.141cm" fo:padding-right="0.141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3" style:family="paragraph" style:parent-style-name="Standard">
      <style:paragraph-properties fo:margin-top="0cm" fo:margin-bottom="0.423cm" style:contextual-spacing="false" fo:line-height="150%" fo:text-align="justify" style:justify-single-word="false" fo:orphans="2" fo:widows="2" fo:padding-left="0.141cm" fo:padding-right="0.141cm" fo:padding-top="0.035cm" fo:padding-bottom="0.035cm" fo:border="0.51pt solid #000000"/>
      <style:text-properties style:font-name="Arial" fo:font-size="8pt" style:font-name-asian="Times New Roman" style:font-size-asian="8pt" style:font-name-complex="Times New Roman" style:font-size-complex="8pt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635cm" fo:border="0.51pt solid #000000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7" style:family="paragraph" style:parent-style-name="Standard">
      <style:paragraph-properties fo:margin-top="0cm" fo:margin-bottom="0.423cm" style:contextual-spacing="false" style:line-height-at-least="0.176cm" fo:text-align="justify" style:justify-single-word="false" fo:orphans="2" fo:widows="2" fo:padding-left="0.141cm" fo:padding-right="0.141cm" fo:padding-top="0.035cm" fo:padding-bottom="0.035cm" fo:border="0.51pt solid #000000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Meiryo" fo:font-size="13pt" style:font-size-asian="13pt" style:font-name-complex="Meiryo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635cm" fo:border="0.51pt solid #000000"/>
      <style:text-properties fo:font-size="10pt" style:font-size-asian="10pt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11pt" style:font-name-asian="Arial-BoldMT" style:font-size-asian="11pt" style:font-name-complex="Arial-BoldMT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7" style:family="text">
      <style:text-properties style:font-name="Arial" fo:font-size="11pt" fo:background-color="#ffff00" loext:char-shading-value="0" style:font-size-asian="11pt" style:font-name-complex="Arial" style:font-size-complex="11pt"/>
    </style:style>
    <style:style style:name="T8" style:family="text">
      <style:text-properties style:font-name="Arial" fo:font-size="11pt" officeooo:rsid="00076b4b" fo:background-color="#ffff00" loext:char-shading-value="0" style:font-size-asian="11pt" style:font-name-complex="Arial" style:font-size-complex="11pt"/>
    </style:style>
    <style:style style:name="T9" style:family="text">
      <style:text-properties style:font-name="Arial" fo:font-size="14pt" style:font-name-asian="Arial" style:font-size-asian="14pt" style:font-name-complex="Arial" style:font-size-complex="14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style:font-name-asian="Times New Roman" style:font-size-asian="9pt" style:font-name-complex="Arial" style:font-size-complex="9pt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4" style:family="text">
      <style:text-properties style:font-name="Arial" fo:font-size="9pt" fo:font-weight="normal" officeooo:rsid="00033683" style:font-size-asian="9pt" style:font-weight-asian="normal" style:font-name-complex="Arial" style:font-size-complex="9pt" style:font-weight-complex="normal"/>
    </style:style>
    <style:style style:name="T15" style:family="text">
      <style:text-properties officeooo:rsid="00033683"/>
    </style:style>
    <style:style style:name="T16" style:family="text">
      <style:text-properties style:font-name-asian="Arial"/>
    </style:style>
    <style:style style:name="T17" style:family="text">
      <style:text-properties officeooo:rsid="00059eb5"/>
    </style:style>
    <style:style style:name="T18" style:family="text">
      <style:text-properties officeooo:rsid="00091676"/>
    </style:style>
    <style:style style:name="T19" style:family="text">
      <style:text-properties officeooo:rsid="00098da1"/>
    </style:style>
    <style:style style:name="T20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5">Alla Città Metropolitana di Cagliari</text:p>
            <text:p text:style-name="P5">Sistema Bibliotecario di Monte Claro</text:p>
            <text:p text:style-name="P6">Biblioteca Metropolitana Emilio Lussu</text:p>
            <text:p text:style-name="Table_20_Contents"><text:a xlink:type="simple" xlink:href="mailto:gdl@bibliotecamonteclaro.it" text:style-name="Internet_20_link" text:visited-style-name="Visited_20_Internet_20_Link"><text:span text:style-name="Internet_20_link"><text:span text:style-name="T8">gdl</text:span></text:span><text:span text:style-name="Internet_20_link"><text:span text:style-name="T7">@bibliotecamonteclaro.it</text:span></text:span></text:a></text:p>
            <text:p text:style-name="Table_20_Contents"><text:span text:style-name="Internet_20_link"/></text:p>
            <text:p text:style-name="P5"/>
          </table:table-cell>
        </table:table-row>
      </table:table>
      <text:p text:style-name="P1"><text:span text:style-name="T3">MODULO </text:span><text:span text:style-name="T2">DI ISCRIZIONE </text:span></text:p>
      <text:p text:style-name="P2">al <text:span text:style-name="T19">G</text:span>ruppo di <text:span text:style-name="T19">Lettura della Biblioteca Emilio Lussu</text:span></text:p>
      <text:p text:style-name="P19"/>
      <text:p text:style-name="P3"/>
      <text:p text:style-name="P4">Nome e cognome <text:s text:c="13"/>_________________________________________________ <text:s text:c="2"/></text:p>
      <text:p text:style-name="P4"/>
      <text:p text:style-name="P4">Luogo e data di nascita <text:s text:c="4"/>_________________________________________________ <text:s text:c="2"/></text:p>
      <text:p text:style-name="P4"/>
      <text:p text:style-name="P4">Luogo di residenza <text:s text:c="11"/>_________________________________________________</text:p>
      <text:p text:style-name="P4"/>
      <text:p text:style-name="P4">Telefono <text:s text:c="27"/>___________________ <text:s/>E-mail <text:s text:c="31"/>_______________________ <text:s text:c="17"/></text:p>
      <text:p text:style-name="P4"/>
      <text:p text:style-name="P4">Codice ut<text:span text:style-name="T17">ente ( Iscrizione alla Biblioteca Lussu)</text:span> <text:s text:c="17"/>_________________ <text:s/></text:p>
      <text:p text:style-name="P4">Titolo di studio <text:s text:c="18"/>______________________________________ </text:p>
      <text:p text:style-name="P4"/>
      <text:p text:style-name="P4">Con la presente la/il sottoscritta/o __________________________________________<text:span text:style-name="T15">dichiara di aver letto il regolamento sul funzionamento del Gruppo di lettura </text:span><text:span text:style-name="T19">della Biblioteca Emilio Lussu</text:span><text:span text:style-name="T15"> pubblicato sul sito www.bibliotecamonteclaro.it, <text:s/>e – accettando le norme in esso contenute- </text:span>chiede di poter aderire, in qualità di componente, al gruppo.</text:p>
      <text:p text:style-name="P4"/>
      <text:p text:style-name="P4"><text:span text:style-name="T15">Il sottoscritto inoltre </text:span>dichiara di:</text:p>
      <text:p text:style-name="P7">a) di preferire come data fissa di riunione:</text:p>
      <text:p text:style-name="P7"><text:s/><text:span text:style-name="T16">○ <text:s/>un giorno determinato del mese (</text:span>ad es. il 5 di ogni mese)</text:p>
      <text:p text:style-name="P7"><text:s/>○ un giorno della settimana determinato nell’ambito di ciascun mese (ad es. <text:s/>il primo venerdì del mese)</text:p>
      <text:p text:style-name="P4"/>
      <text:p text:style-name="P7">b) </text:p>
      <text:p text:style-name="P14"><text:span text:style-name="T4">○ </text:span><text:span text:style-name="T1">di autorizzare</text:span></text:p>
      <text:p text:style-name="P14"><text:span text:style-name="T4">○ </text:span><text:span text:style-name="T1">non autorizzare </text:span></text:p>
      <text:p text:style-name="P4"/>
      <text:p text:style-name="P4">la Biblioteca all'utilizzo di foto scattate e/o riprese video effettuate durante eventi e manifestazioni organizzati dalla biblioteca stessa limitatamente a pubblicazioni sul sito e sui social media della biblioteca, stampe, materiale pubblicitario prodotto dal medesimo gruppo di lettura.</text:p>
      <text:p text:style-name="P10"/>
      <text:p text:style-name="P15"><text:span text:style-name="T1">Disponibilità a </text:span><text:span text:style-name="T5">collaborare alle attività di promozione della lettura organizzate dalle Biblioteche del Sistema Bibliotecario di Monte Claro: SI <text:s/></text:span><text:span text:style-name="T9">□</text:span><text:span text:style-name="T5"> <text:s/>NO </text:span><text:span text:style-name="T9">□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<text:span text:style-name="T11">Il trattamento dei dati personali è finalizzato unicamente all’erogazione del servizio richiesto e, in modalità anonima, per finalità statistiche. <text:s/></text:span><text:span text:style-name="T10">Il conferimento dei dati è obbligatorio e l'eventuale rifiuto a fornirli comporterà la mancata o parziale erogazione del servizio. Autorizzo al trattamento dei miei dati personali ai sensi del D.lgs 196/03 e dell’art.13 del Regolamento 679/2016/UE</text:span></text:p>
      <text:p text:style-name="P12"/>
      <text:p text:style-name="P16"><text:span text:style-name="T12">Firma</text:span><text:span text:style-name="T6">……………………................</text:span><text:span text:style-name="T13"><text:tab/></text:span><text:span text:style-name="T14">(preferibilmente digitale, altrimenti allegare copia del documento d’identità)</text:span><text:span text:style-name="T12"><text:tab/> <text:s text:c="22"/>Data____________________</text:span></text:p>
      <text:p text:style-name="P11"/>
      <text:p text:style-name="P11"/>
      <text:p text:style-name="P11"/>
      <text:p text:style-name="P11"/>
      <text:p text:style-name="P8"/>
      <text:p text:style-name="P8"/>
      <text:p text:style-name="P9">A cura della Biblioteca</text:p>
      <text:p text:style-name="P13">Iscrizione n.___________ del _____________ ore___________ operatore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eiryo" svg:font-family="Meiryo, Meiryo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idascalia" style:family="paragraph" style:parent-style-name="Standard" style:nex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8T12:53:56.984000000</meta:creation-date>
    <meta:editing-cycles>8</meta:editing-cycles>
    <meta:editing-duration>PT15M39S</meta:editing-duration>
    <meta:generator>LibreOffice/7.5.2.2$Windows_X86_64 LibreOffice_project/53bb9681a964705cf672590721dbc85eb4d0c3a2</meta:generator>
    <dc:date>2024-12-17T10:15:56.260000000</dc:date>
    <meta:document-statistic meta:table-count="1" meta:image-count="0" meta:object-count="0" meta:page-count="1" meta:paragraph-count="26" meta:word-count="283" meta:character-count="2485" meta:non-whitespace-character-count="2044"/>
  </office:meta>
</office:document-meta>
</file>