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eiryo" svg:font-family="Meiryo, Meiryo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974cm" table:align="left" style:writing-mode="lr-tb"/>
    </style:style>
    <style:style style:name="Tabella1.A" style:family="table-column">
      <style:table-column-properties style:column-width="10.829cm"/>
    </style:style>
    <style:style style:name="Tabella1.B" style:family="table-column">
      <style:table-column-properties style:column-width="8.146cm"/>
    </style:style>
    <style:style style:name="Tabella1.1" style:family="table-row">
      <style:table-row-properties style:min-row-height="1.508cm"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Meiryo" fo:font-size="13pt" style:font-size-asian="13pt" style:font-name-complex="Meiryo"/>
    </style:style>
    <style:style style:name="P3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4" style:family="paragraph" style:parent-style-name="Table_20_Contents">
      <style:paragraph-properties fo:margin-left="0cm" fo:margin-right="-8.999cm" fo:orphans="2" fo:widows="2" fo:text-indent="0cm" style:auto-text-indent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635cm" fo:border="0.51pt solid #000000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635cm" fo:border="0.51pt solid #000000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635cm" fo:border="0.51pt solid #000000"/>
      <style:text-properties fo:font-size="10pt" style:font-size-asian="10pt"/>
    </style:style>
    <style:style style:name="P8" style:family="paragraph" style:parent-style-name="Standard">
      <style:paragraph-properties fo:line-height="150%" fo:text-align="justify" style:justify-single-word="false" fo:padding-left="0.141cm" fo:padding-right="0.141cm" fo:padding-top="0.035cm" fo:padding-bottom="0.635cm" fo:border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 fo:padding-left="0.141cm" fo:padding-right="0.141cm" fo:padding-top="0.035cm" fo:padding-bottom="0.635cm" fo:border="0.51pt solid #000000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fo:padding-left="0.141cm" fo:padding-right="0.141cm" fo:padding-top="0.035cm" fo:padding-bottom="0.635cm" fo:border="0.51pt solid #000000"/>
      <style:text-properties style:font-name="Arial" fo:font-size="11pt" officeooo:paragraph-rsid="00092866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635cm" fo:border="0.51pt solid #000000"/>
      <style:text-properties style:font-name="Arial" fo:font-size="11pt" officeooo:rsid="00033683" officeooo:paragraph-rsid="00033683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635cm" fo:border="0.51pt solid #000000"/>
    </style:style>
    <style:style style:name="P13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3pt" style:font-size-asian="3pt" style:font-name-complex="Arial" style:font-size-complex="3pt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15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Arial" fo:font-size="3pt" fo:font-weight="bold" style:font-size-asian="3pt" style:font-weight-asian="bold" style:font-name-complex="Arial" style:font-size-complex="3pt"/>
    </style:style>
    <style:style style:name="P16" style:family="paragraph" style:parent-style-name="Standard">
      <style:paragraph-properties fo:margin-top="0cm" fo:margin-bottom="0.423cm" style:contextual-spacing="false" style:line-height-at-least="0.176cm" fo:text-align="justify" style:justify-single-word="false" fo:orphans="2" fo:widows="2" fo:padding-left="0.141cm" fo:padding-right="0.141cm" fo:padding-top="0.035cm" fo:padding-bottom="0.035cm" fo:border="0.51pt solid #000000"/>
    </style:style>
    <style:style style:name="P17" style:family="paragraph" style:parent-style-name="Standard">
      <style:paragraph-properties fo:margin-top="0cm" fo:margin-bottom="0.423cm" style:contextual-spacing="false" style:line-height-at-least="0.176cm" fo:text-align="justify" style:justify-single-word="false" fo:orphans="2" fo:widows="2" fo:padding-left="0.141cm" fo:padding-right="0.141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19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name-asian="Times New Roman" style:font-size-asian="10pt" style:font-name-complex="Times New Roman" style:font-size-complex="10pt"/>
    </style:style>
    <style:style style:name="P20" style:family="paragraph" style:parent-style-name="Standard">
      <style:paragraph-properties fo:margin-top="0cm" fo:margin-bottom="0.423cm" style:contextual-spacing="false" fo:line-height="150%" fo:text-align="justify" style:justify-single-word="false" fo:orphans="2" fo:widows="2" fo:padding-left="0.141cm" fo:padding-right="0.141cm" fo:padding-top="0.035cm" fo:padding-bottom="0.035cm" fo:border="0.51pt solid #000000"/>
      <style:text-properties style:font-name="Arial" fo:font-size="10pt" style:font-name-asian="Times New Roman" style:font-size-asian="10pt" style:font-name-complex="Times New Roman" style:font-size-complex="10pt"/>
    </style:style>
    <style:style style:name="P21" style:family="paragraph" style:parent-style-name="Standard">
      <style:paragraph-properties fo:margin-top="0cm" fo:margin-bottom="0.423cm" style:contextual-spacing="false" fo:line-height="150%" fo:text-align="justify" style:justify-single-word="false" fo:orphans="2" fo:widows="2" fo:padding-left="0.141cm" fo:padding-right="0.141cm" fo:padding-top="0.035cm" fo:padding-bottom="0.035cm" fo:border="0.51pt solid #000000"/>
      <style:text-properties style:font-name="Arial" fo:font-size="8pt" style:font-name-asian="Times New Roman" style:font-size-asian="8pt" style:font-name-complex="Times New Roman" style:font-size-complex="8pt"/>
    </style:style>
    <style:style style:name="T1" style:family="text">
      <style:text-properties style:font-name="Arial" fo:font-size="11pt" officeooo:rsid="00076b4b" fo:background-color="#ffff00" loext:char-shading-value="0" style:font-size-asian="11pt" style:font-name-complex="Arial" style:font-size-complex="11pt"/>
    </style:style>
    <style:style style:name="T2" style:family="text">
      <style:text-properties style:font-name="Arial" fo:font-size="11pt" fo:background-color="#ffff00" loext:char-shading-value="0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officeooo:rsid="00092866"/>
    </style:style>
    <style:style style:name="T6" style:family="text">
      <style:text-properties officeooo:rsid="00059eb5"/>
    </style:style>
    <style:style style:name="T7" style:family="text">
      <style:text-properties officeooo:rsid="00033683"/>
    </style:style>
    <style:style style:name="T8" style:family="text">
      <style:text-properties fo:font-weight="bold" officeooo:rsid="00092866" style:font-weight-asian="bold" style:font-weight-complex="bold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style:font-name-asian="Arial-BoldMT" style:font-size-asian="11pt" style:font-name-complex="Arial-BoldMT" style:font-size-complex="11pt"/>
    </style:style>
    <style:style style:name="T12" style:family="text">
      <style:text-properties style:font-name="Arial" fo:font-size="14pt" style:font-name-asian="Arial" style:font-size-asian="14pt" style:font-name-complex="Arial" style:font-size-complex="14pt"/>
    </style:style>
    <style:style style:name="T13" style:family="text">
      <style:text-properties style:font-name="Arial" fo:font-size="9pt" style:font-name-asian="Times New Roman" style:font-size-asian="9pt" style:font-name-complex="Arial" style:font-size-complex="9pt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6" style:family="text">
      <style:text-properties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17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8" style:family="text">
      <style:text-properties style:font-name="Arial" fo:font-size="9pt" fo:font-weight="normal" officeooo:rsid="00033683" style:font-size-asian="9pt" style:font-weight-asian="normal" style:font-name-complex="Arial" style:font-size-complex="9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Alla Città Metropolitana di Cagliari</text:p>
            <text:p text:style-name="P3">Sistema Bibliotecario di Monte Claro</text:p>
            <text:p text:style-name="P4">Biblioteca Metropolitana Emilio Lussu</text:p>
            <text:p text:style-name="Table_20_Contents"><text:a xlink:type="simple" xlink:href="mailto:gdl@bibliotecamonteclaro.it" text:style-name="Internet_20_link" text:visited-style-name="Visited_20_Internet_20_Link"><text:span text:style-name="Internet_20_link"><text:span text:style-name="T1">gdl</text:span></text:span><text:span text:style-name="Internet_20_link"><text:span text:style-name="T2">@bibliotecamonteclaro.it</text:span></text:span></text:a></text:p>
            <text:p text:style-name="Table_20_Contents"><text:span text:style-name="Internet_20_link"/></text:p>
            <text:p text:style-name="P3"/>
          </table:table-cell>
        </table:table-row>
      </table:table>
      <text:p text:style-name="P5"><text:span text:style-name="T3">MODULO </text:span><text:span text:style-name="T4">DI ISCRIZIONE </text:span></text:p>
      <text:p text:style-name="P6">al gruppo di lettura <text:span text:style-name="T5">Disubbidienti e Ribelli</text:span></text:p>
      <text:p text:style-name="P7"/>
      <text:p text:style-name="P8"/>
      <text:p text:style-name="P9">Nome e cognome <text:s text:c="13"/>_________________________________________________ <text:s text:c="2"/></text:p>
      <text:p text:style-name="P9"/>
      <text:p text:style-name="P9">Luogo e data di nascita <text:s text:c="4"/>_________________________________________________ <text:s text:c="2"/></text:p>
      <text:p text:style-name="P9"/>
      <text:p text:style-name="P9">Luogo di residenza <text:s text:c="11"/>_________________________________________________</text:p>
      <text:p text:style-name="P9"/>
      <text:p text:style-name="P9">Telefono <text:s text:c="27"/>___________________ <text:s/>E-mail <text:s text:c="31"/>_______________________ <text:s text:c="17"/></text:p>
      <text:p text:style-name="P9"/>
      <text:p text:style-name="P9">Codice ut<text:span text:style-name="T6">ente (Iscrizione alla Biblioteca Lussu)</text:span> <text:s text:c="17"/>_________________ <text:s/></text:p>
      <text:p text:style-name="P9">Titolo di studio <text:s text:c="18"/>______________________________________ </text:p>
      <text:p text:style-name="P9"/>
      <text:p text:style-name="P10">Con la presente la/il sottoscritta/o __________________________________________<text:span text:style-name="T7">dichiara di aver letto il regolamento sul funzionamento del </text:span><text:span text:style-name="T5">g</text:span><text:span text:style-name="T7">ruppo di lettura </text:span><text:span text:style-name="T8">Disubbidienti e Ribelli</text:span><text:span text:style-name="T7"> pubblicato sul sito www.bibliotecamonteclaro.it, <text:s/>e – accettando le norme in esso contenute- </text:span>chiede di poter aderire, in qualità di componente, al gruppo <text:s/>organizzato dalla Biblioteca Metropolitana Emilio Lussu di Cagliari.</text:p>
      <text:p text:style-name="P9"/>
      <text:p text:style-name="P9"><text:span text:style-name="T5">La/I</text:span><text:span text:style-name="T7">l sottoscritt</text:span><text:span text:style-name="T5">a/</text:span><text:span text:style-name="T7">o inoltre </text:span>dichiara di:</text:p>
      <text:p text:style-name="P11"/>
      <text:p text:style-name="P12"><text:span text:style-name="T9">○ </text:span><text:span text:style-name="T10">di autorizzare</text:span></text:p>
      <text:p text:style-name="P12"><text:span text:style-name="T9">○ </text:span><text:span text:style-name="T10">non autorizzare </text:span></text:p>
      <text:p text:style-name="P9"/>
      <text:p text:style-name="P9">la Biblioteca all'utilizzo di foto scattate e/o riprese video effettuate durante eventi e manifestazioni organizzati dalla biblioteca stessa limitatamente a pubblicazioni sul sito e sui social media della biblioteca, stampe, materiale pubblicitario prodotto dal medesimo gruppo di lettura.</text:p>
      <text:p text:style-name="P13"/>
      <text:p text:style-name="P14"><text:span text:style-name="T10">Disponibilità a </text:span><text:span text:style-name="T11">collaborare alle attività di promozione della lettura organizzate dalle Biblioteche del Sistema Bibliotecario di Monte Claro: SI <text:s/></text:span><text:span text:style-name="T12">□</text:span><text:span text:style-name="T11"> <text:s/>NO </text:span><text:span text:style-name="T12">□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13">Il trattamento dei dati personali è finalizzato unicamente all’erogazione del servizio richiesto e, in modalità anonima, per finalità statistiche. <text:s/></text:span><text:span text:style-name="T14">Il conferimento dei dati è obbligatorio e l'eventuale rifiuto a fornirli comporterà la mancata o parziale erogazione del servizio. Autorizzo al trattamento dei miei dati personali ai sensi del D.lgs 196/03 e dell’art.13 del Regolamento 679/2016/UE</text:span></text:p>
      <text:p text:style-name="P17"/>
      <text:p text:style-name="P18"><text:span text:style-name="T15">Firma</text:span><text:span text:style-name="T16">……………………................</text:span><text:span text:style-name="T17"><text:tab/></text:span><text:span text:style-name="T18">(preferibilmente digitale, altrimenti allegare copia del documento d’identità)</text:span><text:span text:style-name="T15"><text:tab/> <text:s text:c="22"/>Data____________________</text:span></text:p>
      <text:p text:style-name="P15"/>
      <text:p text:style-name="P15"/>
      <text:p text:style-name="P15"/>
      <text:p text:style-name="P15"/>
      <text:p text:style-name="P19"/>
      <text:p text:style-name="P19"/>
      <text:p text:style-name="P20">A cura della Biblioteca</text:p>
      <text:p text:style-name="P21">Iscrizione n.___________ del _____________ ore___________ operatore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eiryo" svg:font-family="Meiryo, Meiryo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idascalia" style:family="paragraph" style:parent-style-name="Standard" style:nex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8T12:53:56.984000000</meta:creation-date>
    <meta:editing-cycles>8</meta:editing-cycles>
    <meta:editing-duration>PT16M24S</meta:editing-duration>
    <meta:generator>LibreOffice/24.8.0.3$Windows_X86_64 LibreOffice_project/0bdf1299c94fe897b119f97f3c613e9dca6be583</meta:generator>
    <dc:date>2024-12-12T13:16:32.574000000</dc:date>
    <meta:document-statistic meta:table-count="1" meta:image-count="0" meta:object-count="0" meta:page-count="1" meta:paragraph-count="22" meta:word-count="249" meta:character-count="2334" meta:non-whitespace-character-count="1927"/>
  </office:meta>
</office:document-meta>
</file>